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05cm" draw:marker-start-width="0.275cm" draw:marker-end-width="0.275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2" style:family="graphic" style:parent-style-name="standard">
      <style:graphic-properties draw:stroke="none" svg:stroke-color="#000000" draw:fill="none" draw:fill-color="#ffffff" fo:min-height="1cm"/>
    </style:style>
    <style:style style:name="gr3" style:family="graphic" style:parent-style-name="standard">
      <style:graphic-properties draw:stroke="none" draw:fill="none" draw:fill-color="#ffffff" fo:min-height="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  <style:text-properties fo:font-family="FreeSerif" style:font-style-name="Standard" style:font-family-generic="roman" style:font-pitch="variable" fo:font-size="17pt" style:font-size-asian="16pt" style:font-size-complex="16pt"/>
    </style:style>
    <style:style style:name="P3" style:family="paragraph">
      <style:paragraph-properties fo:margin-left="0cm" fo:margin-right="0cm" fo:text-align="center" fo:text-indent="0cm"/>
      <style:text-properties fo:font-family="FreeSerif" style:font-style-name="Standard" style:font-family-generic="roman" style:font-pitch="variable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" style:family="text">
      <style:text-properties style:font-size-asian="16pt" style:font-size-complex="16pt"/>
    </style:style>
    <style:style style:name="T2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3" style:family="text">
      <style:text-properties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custom-shape draw:style-name="gr1" draw:text-style-name="P1" draw:layer="layout" svg:width="19cm" svg:height="3.038cm" svg:x="1cm" svg:y="3.16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19cm" svg:height="1.25cm" svg:x="1cm" svg:y="2.2cm">
          <draw:text-box>
            <text:p text:style-name="P2"><text:span text:style-name="T1"><text:s/></text:span><text:span text:style-name="T1">Warum macht es Spaß, deinen Charakter zu spielen?</text:span></text:p>
          </draw:text-box>
        </draw:frame>
        <draw:custom-shape draw:style-name="gr1" draw:text-style-name="P1" draw:layer="layout" svg:width="19cm" svg:height="3.038cm" svg:x="1cm" svg:y="7.66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19cm" svg:height="1.25cm" svg:x="1cm" svg:y="6.7cm">
          <draw:text-box>
            <text:p text:style-name="P2"><text:span text:style-name="T1"><text:s/></text:span><text:span text:style-name="T1">Welche Entwicklung deines Charakters für die Zukunft schwebt dir vor?</text:span></text:p>
          </draw:text-box>
        </draw:frame>
        <draw:custom-shape draw:style-name="gr1" draw:text-style-name="P1" draw:layer="layout" svg:width="19cm" svg:height="3.038cm" svg:x="1cm" svg:y="12.16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19cm" svg:height="1.25cm" svg:x="1cm" svg:y="11.2cm">
          <draw:text-box>
            <text:p text:style-name="P2"><text:span text:style-name="T1"><text:s/></text:span><text:span text:style-name="T1">Was ist das wichtigste Wesen im Leben deines Charakters?</text:span></text:p>
          </draw:text-box>
        </draw:frame>
        <draw:custom-shape draw:style-name="gr1" draw:text-style-name="P1" draw:layer="layout" svg:width="19cm" svg:height="1.038cm" svg:x="1cm" svg:y="16.6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19cm" svg:height="1.25cm" svg:x="1cm" svg:y="15.7cm">
          <draw:text-box>
            <text:p text:style-name="P2"><text:span text:style-name="T1"><text:s/></text:span><text:span text:style-name="T1">Nenne zwei oder drei Leidenschaften deines Charakters:</text:span></text:p>
          </draw:text-box>
        </draw:frame>
        <draw:custom-shape draw:style-name="gr1" draw:text-style-name="P1" draw:layer="layout" svg:width="19cm" svg:height="1.038cm" svg:x="1cm" svg:y="17.66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9cm" svg:height="1.038cm" svg:x="1cm" svg:y="18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9cm" svg:height="1.038cm" svg:x="1cm" svg:y="21.1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19cm" svg:height="1.25cm" svg:x="1cm" svg:y="20.2cm">
          <draw:text-box>
            <text:p text:style-name="P2"><text:span text:style-name="T1"><text:s/></text:span><text:span text:style-name="T1">Nenne zwei oder drei Überzeugungen oder Prinzipien deines Charakters:</text:span></text:p>
          </draw:text-box>
        </draw:frame>
        <draw:custom-shape draw:style-name="gr1" draw:text-style-name="P1" draw:layer="layout" svg:width="19cm" svg:height="1.038cm" svg:x="1cm" svg:y="22.16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9cm" svg:height="1.038cm" svg:x="1cm" svg:y="23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9cm" svg:height="1.038cm" svg:x="1cm" svg:y="25.58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19cm" svg:height="1.25cm" svg:x="1cm" svg:y="24.662cm">
          <draw:text-box>
            <text:p text:style-name="P2"><text:span text:style-name="T1"><text:s/></text:span><text:span text:style-name="T1">Nenne zwei oder drei Fähigkeiten, die deinen Charakter ausmachen:</text:span></text:p>
          </draw:text-box>
        </draw:frame>
        <draw:custom-shape draw:style-name="gr1" draw:text-style-name="P1" draw:layer="layout" svg:width="19cm" svg:height="1.038cm" svg:x="1cm" svg:y="26.6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9cm" svg:height="1.038cm" svg:x="1cm" svg:y="27.66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3" draw:layer="layout" svg:width="19cm" svg:height="1.25cm" svg:x="1cm" svg:y="1cm">
          <draw:text-box>
            <text:p text:style-name="P3"><text:span text:style-name="T2">Flaggenbogen für </text:span><text:span text:style-name="T3"><text:s text:c="48"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5$Build-9221</meta:generator>
    <meta:initial-creator>Achim Zien</meta:initial-creator>
    <meta:creation-date>2008-02-07T12:47:54</meta:creation-date>
    <dc:creator>Achim Zien</dc:creator>
    <dc:date>2008-02-07T12:57:32</dc:date>
    <meta:editing-cycles>1</meta:editing-cycles>
    <meta:editing-duration>PT9M38S</meta:editing-duration>
    <meta:user-defined meta:name="Info 1"/>
    <meta:user-defined meta:name="Info 2"/>
    <meta:user-defined meta:name="Info 3"/>
    <meta:user-defined meta:name="Info 4"/>
    <meta:document-statistic meta:object-count="19"/>
  </office:meta>
</office:document-meta>
</file>