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automatic-styles>
    <style:style style:name="P1" style:parent-style-name="No_20Spacing" style:family="paragraph">
      <style:paragraph-properties style:master-page-name="Standard" fo:text-align="justify"/>
    </style:style>
    <style:style style:name="T1" style:parent-style-name="No_20Spacing" style:family="text">
      <style:text-properties fo:font-weight="bold"/>
    </style:style>
    <style:style style:name="P2" style:parent-style-name="No_20Spacing" style:family="paragraph">
      <style:paragraph-properties fo:text-align="justify"/>
    </style:style>
    <style:style style:name="P3" style:parent-style-name="No_20Spacing" style:family="paragraph">
      <style:paragraph-properties fo:text-align="justify"/>
      <style:text-properties fo:font-weight="bold"/>
    </style:style>
  </office:automatic-styles>
  <office:body>
    <office:text>
      <text:tracked-changes/>
      <text:page-sequence>
        <text:page text:master-page-name="Standard"/>
        <text:page text:master-page-name="Standard"/>
      </text:page-sequence>
      <text:p text:style-name="P1"><text:span text:style-name="T1">Umweltbezogene Magie.</text:span></text:p>
      <text:p text:style-name="P2">Alles und jeder besteht aus Energie aber nur die wenigsten sind in der Lage diese <text:s/>zu Kanalisieren und zu Magie zu bündeln. Magie wird Hauptsächlich aus der Umwelt gezogen aus allem was in irgendeiner Form Lebt.</text:p>
      <text:p text:style-name="P2"/>
      <text:p text:style-name="P2">Die so gewonnene Magie stärkt denjenigen der sie aus der Umwelt zieht und schwächt jene aus der sie gezogen wird. Die so entzogen Magie regeneriert sich mit der Zeit und durch das wieder Freisetzen der gebündelten Energien.</text:p>
      <text:p text:style-name="P2"/>
      <text:p text:style-name="P2">Sollte jedoch jemand zu viel Energie auf einmal aus der Umwelt ziehen so muss etwas in der Umwelt Sterben um den Energie Verlust Auszugleichen.</text:p>
      <text:p text:style-name="P2"/>
      <text:p text:style-name="P2">Wird ein Artefakt geschaffen so ist die aus der Umwelt entzogene Energie für immer verloren oder bis das Artefakt zerstört ist und die Energie zurückfließen kann wenn dies Geschieht dann Regeneriert sich die Umwelt wieder mit normal wachsender Geschwindigkeit.</text:p>
      <text:p text:style-name="P2"/>
      <text:p text:style-name="P2">Es gab einst eine Zeit wo ganze Landstriche verwüstet wurden und Unfruchtbar waren weil zu viel Energie entzogen wurde um Artefakte zu schaffen. Dies hätte fast ganz xxx zerstört.</text:p>
      <text:p text:style-name="P2"/>
      <text:p text:style-name="P2">Als dann die Ernten ausblieben und ganze Landstriche starben, merkten die Menschen und Zwerge endlich, dass<text:s/></text:p>
      <text:p text:style-name="P2"/>
      <text:p text:style-name="P2">Als die Menschen und Zwerge endlich bemerkten das die Energie aus der Umwelt stammt und nicht Grenzenlos zur Verfügung stand drohte die Vegetation bereits unwiederbringlich dahinzusiechen (was die Elfen ihnen schon lange zuvor Prophezeiten).</text:p>
      <text:p text:style-name="P2"/>
      <text:p text:style-name="P2"><text:span text:style-name="T1">Das Tribunal I</text:span></text:p>
      <text:p text:style-name="P2">Zum Schutze der Umwelt bildete sich ein Tribunal aus Menschen, Elfen und Zwerge um die Ausbeutung ihrer Welt zu verhindern und das erschaffen von Artefakten einzudämmen.</text:p>
      <text:p text:style-name="P2"/>
      <text:p text:style-name="P2">Als die Gerichtsbarkeit das Gesetz zum Schutze der „Unwiderbringlichkeit“ veröffentlichte, brach Unmut in den Völkern aus, denn es durfte von nun an niemand mehr Artefakte erschaffen und viele verloren die Annehmlichkeiten, die für sie bereits ein Teil ihres Lebens waren.<text:s/></text:p>
      <text:p text:style-name="P2"/>
      <text:p text:style-name="P2"><text:span text:style-name="T1">Der Bruderkrieg</text:span></text:p>
      <text:p text:style-name="P2">Aufgrund dieses Gesetzes brach ein furchtbarer Krieg aus, der als „Bruderkrieg“ in die Geschichte einging. Ein Krieg der Jahrelang unter den Völkern Tobte. Jeder führte ihn aus einem anderen fadenscheinlichen Grund.<text:s/></text:p>
      <text:p text:style-name="P2"/>
      <text:p text:style-name="P2">Die Elfen wollten die Natur schützen, denn auch wenn sie sie der Natur schon seit Jahrhunderten die Energie entzogen, so taten sie es doch bestimmt und kontrolliert, so dass der entstehende Schaden kaum zu erkennen war. Die Zwerge im Gegenzug zwangen die Energien in die Artefakte so dass bei ihnen nur noch karger Fels übrig blieb. Die Menschen dagegen waren von je her auf Krieg aus sie brauchten keinen triftigen Grund. Doch im großen und ganzen waren sie sich in einem einig: Sie wollten sich die meisten Artefakte sichern.</text:p>
      <text:p text:style-name="P2"/>
      <text:p text:style-name="P2"/>
      <text:p text:style-name="P3"/>
      <text:p text:style-name="P3">Das Tribunal II</text:p>
      <text:p text:style-name="P2">Das Tribunal stand diesem Krieg mit gewaltfreien Mitteln machtlos gegenüber. Also begannen sie „Lebende“ Artefakte aus Seelen der im Krieg Gefallenen zu erschaffen, die sogenannten Registratoren. Sie wurden in den Krieg geschickt und die Große Ausrottung begann.</text:p>
      <text:p text:style-name="P2">Die Registratoren wüteten durch die Reihen der Artefakt-Träger und jeder der sein Artefakt, das nach der Gesetzgebung erschaffen wurde, nicht Abgeben wollte, starb einen Grausamen Tod und wurde zu einem Teil der Registratoren.</text:p>
      <text:p text:style-name="P2"/>
      <text:p text:style-name="P2">Von den Hundert Ausgesandten Registratoren kamen nur 12 in das Tribunal zurück, doch mit einer unermeßlichen Beute an Artefakten. Dem Tod der 88 Registratoren standen rund 1200 tote Elfen, Menschen und Zwerge gegenüber.</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styles>
    <style:default-style style:family="paragraph"/>
    <style:style style:name="Normal" style:display-name="Normal" style:family="paragraph">
      <style:paragraph-properties fo:margin-bottom="10.000000000000000pt" fo:margin-top="0.000000000000000pt" fo:text-align="left"/>
      <style:text-properties fo:color="transparent" fo:font-family="DejaVu Sans" fo:font-size="11.000000000000000pt" fo:font-style="" fo:font-weight="normal" style:text-underline-style="solid"/>
    </style:style>
    <style:style style:name="Default_20Paragraph_20Font" style:display-name="Default Paragraph Font" style:family="paragraph" style:next-style-name="Normal">
      <style:paragraph-properties fo:text-align="left"/>
      <style:text-properties fo:color="transparent" fo:font-family="Times New Roman" fo:font-size="12.000000000000000pt" fo:font-style="" fo:font-weight="normal" style:text-underline-style="solid"/>
    </style:style>
    <style:style style:name="No_20Spacing" style:display-name="No Spacing" style:family="paragraph">
      <style:paragraph-properties fo:text-align="left"/>
      <style:text-properties fo:color="transparent" fo:font-family="DejaVu Sans" fo:font-size="11.000000000000000pt" fo:font-style="" fo:font-weight="normal" style:text-underline-style="solid"/>
    </style:style>
  </office:styles>
  <office:automatic-styles>
    <style:page-layout style:name="pm1" style:page-usage="all">
      <style:page-layout-properties fo:margin-bottom="56.700000000000003pt" fo:margin-left="70.849999999999994pt" fo:margin-right="70.849999999999994pt" fo:margin-top="70.849999999999994pt" fo:page-height="841.899999999999977pt" fo:page-width="595.299999999999955pt" style:print-orientation="portrait">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KOffice/2.1.2</meta:generator>
    <dc:title/>
    <meta:initial-creator>Unbekannt</meta:initial-creator>
    <meta:editing-cycles>0</meta:editing-cycles>
    <dc:date>2010-07-02T21:11:12</dc:date>
    <meta:creation-date>2010-07-02T20:47:29</meta:creation-date>
    <dc:creator>Pathfinder</dc:creator>
    <meta:user-defined meta:name="company">Frost-RL</meta:user-defined>
  </office:meta>
</office:document-meta>
</file>